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</text:p>
      <text:p text:style-name="P1">określający zasady i warunki uczestnictwa w zajęciach indywidualnych i grupowych prowadzonych przez Lingvido . </text:p>
      <text:p text:style-name="P1"/>
      <text:p text:style-name="Standard"/>
      <text:p text:style-name="Standard"/>
      <text:p text:style-name="P4">§1. OZNACZENIA</text:p>
      <text:p text:style-name="P1"/>
      <text:p text:style-name="Standard"/>
      <text:list xml:id="list7973914788776562168" text:style-name="L1">
        <text:list-item>
          <text:p text:style-name="P5">Umowa – umowa o świadczenie usług edukacyjnych na rzecz Ucznia.</text:p>
          <text:p text:style-name="P5"><text:s/>2. Regulamin – niniejszy tekst. </text:p>
          <text:p text:style-name="P5">3. Uczeń – osoba korzystająca z usług edukacyjnych Lingvido</text:p>
          <text:p text:style-name="P5">4. Nauczyciel, zwany również Korepetytorem - osoba prowadząca Kursy indywidualne lub grupowe posiadająca odpowiednie kwalifikacje stosowne do prowadzonych Zajęć. </text:p>
          <text:p text:style-name="P5">5. Rodzic – rodzic lub prawny opiekun zawierający umowę w imieniu niepełnoletniego Ucznia Lingvido </text:p>
          <text:p text:style-name="P5">6. Płatność – opłata za uczestnictwo w zajęciach. </text:p>
          <text:p text:style-name="P5">7. Zajęcia – podstawowa jednostka lekcyjna, trwające zwykle 60 lub 90 minut. </text:p>
          <text:p text:style-name="P5">8. Microsoft Teams, Google Meet – system teleinformatyczny pozwalający na organizację zajęć online.</text:p>
          <text:p text:style-name="P5"/>
          <text:p text:style-name="P5"/>
          <text:p text:style-name="P5"/>
          <text:p text:style-name="P5"/>
          <text:p text:style-name="P6">§2. UCZESTNICTWO W ZAJĘCIACH </text:p>
          <text:p text:style-name="P5"/>
          <text:p text:style-name="P5"/>
          <text:p text:style-name="P5"/>
          <text:p text:style-name="P5">1. W zajęciach może uczestniczyć Uczeń, który nie ma zaległości w płatnościach i stosuje się do Regulaminu. </text:p>
          <text:p text:style-name="P5">2. Każda osoba pełnoletnia może zapisać się na zajęcia telefonicznie lub poprzez formularz kontaktowy. Zapisy osób niepełnoletnich dokonywać powinien Rodzic lub Opiekun Prawny. </text:p>
          <text:p text:style-name="P5">3. Podjęcie współpracy jest równoznaczne z akceptacją niniejszego regulaminu przez obie strony (Uczeń lub Rodzic/Opiekun i Lingvido).</text:p>
          <text:p text:style-name="P5"><text:s/>4. Kwestie sporne dotyczące uczestnictwa Ucznia na Zajęciach rozstrzyga Lingvido</text:p>
          <text:p text:style-name="P5"><text:s/>5. Lekcje odbywają się w trybie online. </text:p>
          <text:p text:style-name="P5"/>
          <text:p text:style-name="P5"/>
          <text:p text:style-name="P6">§3. KONTAKT Z RODZICAMI</text:p>
        </text:list-item>
      </text:list>
      <text:p text:style-name="Standard"/>
      <text:p text:style-name="Standard"/>
      <text:p text:style-name="Standard"/>
      <text:list xml:id="list42298493" text:continue-numbering="true" text:style-name="L1">
        <text:list-header>
          <text:p text:style-name="P5"><text:s/>1. W celu osiągnięcia zamierzonego rezultatu, Uczeń i Rodzic mają prawo do zgłaszania do Lingvido <text:s/>oraz do nauczycieli, wniosków i zastrzeżeń dotyczących zarówno spraw merytorycznych, jak i organizacyjnych. </text:p>
          <text:p text:style-name="P5">2. Rodzic ma prawo uzyskiwać telefoniczną bądź pisemną informację na temat postępów w nauce i dyscyplinie Ucznia, którego jest prawnym opiekunem. </text:p>
          <text:p text:style-name="P5"/>
          <text:p text:style-name="P5"/>
          <text:p text:style-name="P5"/>
          <text:p text:style-name="P7"/>
          <text:p text:style-name="P7">§4. HARMONOGRAM I NIEOBECNOŚCI NA ZAJĘCIACH INDYWIDUALNYCH</text:p>
          <text:p text:style-name="P5"><text:soft-page-break/></text:p>
          <text:p text:style-name="P5"/>
          <text:p text:style-name="P5"><text:s/>1. Zajęcia można bezpłatnie odwołać lub przesunąć do 24 godzin przed zajęciami. </text:p>
          <text:p text:style-name="P5">2. W przypadku odwołania z mniejszym wyprzedzeniem czasowym, Szkoła pobiera odpowiednio 50% kwoty za odwołane zajęcia. </text:p>
          <text:p text:style-name="P5">3. Wyjątkiem od tej sytuacji jest poważna sytuacja losowa – w takim wypadku Szkoła może anulować opłatę.</text:p>
          <text:p text:style-name="P5"><text:s/>4. W przypadku nieobecności Nauczyciela prowadzącego, Szkoła zobowiązuje się zorganizować zastępstwo. Jeśli w wyniku poważnych sytuacji losowych jest to niemożliwe, Szkoła zastrzega sobie prawo do odwołania zajęć bez konsekwencji finansowych. W takim przypadku płatność za zajęcia przechodzi na kolejny miesiąc nauki. </text:p>
          <text:p text:style-name="P5">5. Lekcję można przełożyć w obrębie danego tygodnia zajęć, w zależności od dostępności korepetytora. </text:p>
          <text:p text:style-name="P5">6. Szkoła zastrzega sobie prawo do zmiany Lektora prowadzącego zajęcia w trakcie trwania kursu.</text:p>
          <text:p text:style-name="P5"/>
          <text:p text:style-name="P5"/>
          <text:p text:style-name="P5"/>
          <text:p text:style-name="P7"><text:s/>§5. HARMONOGRAM I NIEOBECNOŚCI NA ZAJĘCIACH GRUPOWYCH</text:p>
          <text:p text:style-name="P5"/>
        </text:list-header>
      </text:list>
      <text:p text:style-name="Standard"/>
      <text:list xml:id="list42286840" text:continue-numbering="true" text:style-name="L1">
        <text:list-header>
          <text:p text:style-name="P5"/>
          <text:p text:style-name="P5"><text:s/>1. Zajęcia grupowe odbywają się o stałych porach. </text:p>
          <text:p text:style-name="P5">2. Nieobecność lub spóźnienie się na zajęcia nie uprawnia do obniżenia ceny kursu. </text:p>
          <text:p text:style-name="P5">3. W przypadku konieczności odwołania zajęć przez Nauczyciela, Szkoła zobowiązuje się do zorganizowania zastępstwa lub odpracowania zajęć. </text:p>
          <text:p text:style-name="P5"/>
          <text:p text:style-name="P5"/>
          <text:p text:style-name="P5"/>
          <text:p text:style-name="P6">§6. SPRAWY PORZĄDKOWE</text:p>
          <text:p text:style-name="P5"/>
          <text:p text:style-name="P5"/>
          <text:p text:style-name="P5"/>
          <text:p text:style-name="P5"><text:s/>1. Uczniowie zobowiązani są do punktualnego przychodzenia na zajęcia. </text:p>
          <text:p text:style-name="P5">2. W przypadku spóźnienia się na zajęcia, skrócenia mniej niż 24 godziny przed zajęciami lub niestawienia się, Uczeń ponosi koszt pełnej lekcji. </text:p>
          <text:p text:style-name="P5">3. W przypadku niestawienia się na zajęcia, Nauczyciel czeka na Ucznia 15 minut i po tym czasie nie jest już dostępny. </text:p>
          <text:p text:style-name="P5">4. Jeśli spóźnienie nastąpiło po stronie nauczyciela, Szkoła zobowiązuje się do odpracowania czasu spóźnienia. </text:p>
          <text:p text:style-name="P5">5. Uczeń zobowiązany jest do aktywnego uczestniczenia w zajęciach i zobowiązuje się do wykonywania zleconych przez Korepetytora prac domowych. </text:p>
          <text:p text:style-name="P5">6. W przypadku Ucznia niepełnoletniego, nadzór nad realizacją powyższych obowiązków sprawuje Rodzic. </text:p>
          <text:p text:style-name="P5">7. Szkoła zapewnia Uczniowi materiały dydaktyczne w formie elektronicznej. </text:p>
          <text:p text:style-name="P5">8. Klient jest zobowiązany do nabycia książek na własny rachunek. </text:p>
          <text:p text:style-name="P5">9. Lekcje odbywają się za pośrednictwem platformy Microsoft Teams, Google Meet. </text:p>
          <text:p text:style-name="P5">10. Materiały dydaktyczne udostępniane w celach edukacyjnych podlegają prawom autorskim bez względu na sposób ich udostępniania oraz publikacji. </text:p>
          <text:p text:style-name="P5">11. Zajęcia należy odbywać w warunkach spokojnych, pozwalających na bezpieczną i aktywną naukę. Jeśli Uczeń łączy się na lekcję z samochodu lub innego głośnego miejsca uniemożliwiającego przeprowadzenie zajęć, Nauczyciel ma prawo zakończyć lekcję. W <text:soft-page-break/>takim przypadku Szkoła pobiera pełną kwotę za daną lekcję.</text:p>
          <text:p text:style-name="P5"/>
          <text:p text:style-name="P5"/>
          <text:p text:style-name="P5"/>
          <text:p text:style-name="P8"><text:s/><text:span text:style-name="T1">§7. PŁATNOŚCI </text:span></text:p>
          <text:p text:style-name="P5"/>
          <text:p text:style-name="P5"/>
          <text:p text:style-name="P5">1. Opłatę za pierwszą lekcję indywidualną należy uiścić w dniu ustalenia terminu lekcji. Kolejne zajęcia opłacane są w trybie miesięcy kalendarzowych z góry do 3. dnia danego miesiąca.</text:p>
          <text:p text:style-name="P5"><text:s/>2. Kursy grupowe opłacane są z góry lub za dany miesiąc nauki. </text:p>
          <text:p text:style-name="P5">3. W tytule przelewu za zajęcia indywidualne należy wpisać daty opłacanych lekcji. </text:p>
          <text:p text:style-name="P5">4. Możliwe jest również opłacenie kursu z góry – w tym celu prosimy o kontakt ze Szkołą.</text:p>
        </text:list-header>
      </text:list>
      <text:p text:style-name="Standard"/>
      <text:p text:style-name="Standard"/>
      <text:list xml:id="list42306454" text:continue-numbering="true" text:style-name="L1">
        <text:list-header>
          <text:p text:style-name="P6"><text:s/>§8. REZYGNACJA Z ZAJĘĆ INDYWIDUALNYCH</text:p>
        </text:list-header>
      </text:list>
      <text:p text:style-name="P3"/>
      <text:p text:style-name="Standard"/>
      <text:list xml:id="list42310659" text:continue-numbering="true" text:style-name="L1">
        <text:list-header>
          <text:p text:style-name="P5"><text:s/>Rezygnacja z indywidualnej nauki nie wiąże się z żadnymi kosztami. </text:p>
          <text:p text:style-name="P5"/>
          <text:p text:style-name="P5"/>
          <text:p text:style-name="P5"/>
          <text:p text:style-name="P6">§9. REZYGNACJA Z ZAJĘĆ GRUPOWYCH</text:p>
          <text:p text:style-name="P5"/>
          <text:p text:style-name="P5"/>
          <text:p text:style-name="P5"/>
          <text:p text:style-name="P5"><text:s/>1. W przypadku rezygnacji z kursu grupowego, obowiązuje miesięczny okres wypowiedzenia umowy (Uczeń uczestniczy w zajęciach do końca kolejnego miesiąca).</text:p>
          <text:p text:style-name="P5"><text:s/>2. Jeśli kurs był opłacony z góry, Szkoła zobowiązuje się zwrócić kwotę za pozostałe miesiące nauki. </text:p>
          <text:p text:style-name="P5">3. W przypadku odejścia więcej niż jednego Ucznia z grupy, Szkoła zastrzega sobie prawo do likwidacji kursu. W takim przypadku Szkoła zwraca wszelkie koszty za nieodbyte lekcje. </text:p>
          <text:p text:style-name="P5"/>
          <text:p text:style-name="P5"/>
          <text:p text:style-name="P7"/>
          <text:p text:style-name="P6">§10. WYMAGANIA SPRZĘTOWE </text:p>
          <text:p text:style-name="P5"/>
          <text:p text:style-name="P5"/>
          <text:p text:style-name="P5">1. Do uczestnictwa w zajęciach online, Uczeń powinien posiadać: a. komputer, laptop, tablet lub telefon z dostępem do Internetu o prędkości minimum 100 Mb/s b. zainstalowany komunikator Microsoft Teams (przed lekcją Uczeń otrzymuje instrukcję instalacji) i dowolną przeglądarkę internetową.</text:p>
          <text:p text:style-name="P5">2. W przypadku problemów sprzętowych po stronie Ucznia, koszt lekcji pozostaje niezmienny. Jeśli problemy techniczne wystąpiły po stronie Nauczyciela, Szkoła zobowiązuje się odpracować utracony czas zajęć. </text:p>
          <text:p text:style-name="P5"/>
          <text:p text:style-name="P5"/>
          <text:p text:style-name="P6">§11. POSTANOWIENIA KOŃCOWE </text:p>
          <text:p text:style-name="P5"/>
          <text:p text:style-name="P5">Szkoła zastrzega sobie prawo do zmiany niniejszego regulaminu oraz cen zajęć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5M3S</meta:editing-duration>
    <meta:editing-cycles>6</meta:editing-cycles>
    <meta:generator>OpenOffice/4.1.7$Win32 OpenOffice.org_project/417m1$Build-9800</meta:generator>
    <dc:date>2024-04-04T22:04:35.75</dc:date>
    <dc:creator>Szymon Kaczmarek</dc:creator>
    <meta:document-statistic meta:table-count="0" meta:image-count="0" meta:object-count="0" meta:page-count="3" meta:paragraph-count="59" meta:word-count="832" meta:character-count="5944"/>
    <meta:user-defined meta:name="Info 1"/>
    <meta:user-defined meta:name="Info 2"/>
    <meta:user-defined meta:name="Info 3"/>
    <meta:user-defined meta:name="Info 4"/>
  </office:meta>
</office:document-meta>
</file>